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line-height="150%"/>
    </style:style>
    <style:style style:name="P3" style:family="paragraph" style:parent-style-name="Standard">
      <style:paragraph-properties fo:line-height="150%" fo:text-align="center" style:justify-single-word="false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line-height="150%" fo:text-align="center" style:justify-single-word="false"/>
      <style:text-properties fo:font-style="italic" style:font-style-asian="italic" style:font-style-complex="italic"/>
    </style:style>
    <style:style style:name="P6" style:family="paragraph" style:parent-style-name="Standard">
      <style:paragraph-properties fo:text-align="end" style:justify-single-word="false"/>
      <style:text-properties fo:font-style="italic" style:font-style-asian="italic" style:font-style-complex="italic"/>
    </style:style>
    <style:style style:name="T1" style:family="text">
      <style:text-properties style:font-name="Times New Roman" style:text-underline-style="none"/>
    </style:style>
    <style:style style:name="T2" style:family="text">
      <style:text-properties style:font-name="Times New Roman" fo:font-size="12pt" style:text-underline-style="none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........................................................... </text:p>
      <text:p text:style-name="P6">(Miejscowość, data) </text:p>
      <text:p text:style-name="Standard"/>
      <text:p text:style-name="P2">Reklamujący: </text:p>
      <text:p text:style-name="P2">Imię i Nazwisko: .................................................................................................................................... Adres: 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 </text:p>
      <text:p text:style-name="P2">Adres e-mail: ......................................................................................................................................... </text:p>
      <text:p text:style-name="P3">FORMULARZ ZGŁOSZENIA REKLAMACYJNEGO </text:p>
      <text:p text:style-name="P5"><text:s/>(wzór nieobowiązkowy)</text:p>
      <text:p text:style-name="P3"/>
      <text:p text:style-name="P4">Usługa: ................................................................................................................................................... </text:p>
      <text:p text:style-name="P2">Data stwierdzenia wady: ........................................................................................................................ </text:p>
      <text:p text:style-name="P2">Okoliczności stwierdzenia wady 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2">Opis zaistniałej wady: 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2"/>
      <text:p text:style-name="P2">Żądanie reklamującego: 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2"><text:span text:style-name="T1">Treść reklamacji proszę wysłać na adre</text:span><text:span text:style-name="T2">s poczty elektronicznej :strefadruku3d.wroclaw@gmail.com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6M50S</meta:editing-duration>
    <meta:editing-cycles>14</meta:editing-cycles>
    <meta:generator>OpenOffice/4.1.15$Win32 OpenOffice.org_project/4115m2$Build-9813</meta:generator>
    <dc:date>2025-05-09T15:25:30.66</dc:date>
    <dc:creator>k.rzeznik </dc:creator>
    <meta:document-statistic meta:table-count="0" meta:image-count="0" meta:object-count="0" meta:page-count="1" meta:paragraph-count="13" meta:word-count="44" meta:character-count="2791"/>
    <meta:user-defined meta:name="Info 1"/>
    <meta:user-defined meta:name="Info 2"/>
    <meta:user-defined meta:name="Info 3"/>
    <meta:user-defined meta:name="Info 4"/>
  </office:meta>
</office:document-meta>
</file>