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Poppins" svg:font-family="Poppins"/>
    <style:font-face style:name="Tahoma2" svg:font-family="Tahoma"/>
    <style:font-face style:name="TimesNewRomanPSMT" svg:font-family="TimesNewRomanPSMT" style:font-family-generic="roman"/>
    <style:font-face style:name="Tahoma1" svg:font-family="Tahoma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 New Roman1" fo:font-size="11.5pt" fo:font-style="italic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8" style:family="paragraph" style:parent-style-name="Standard">
      <style:paragraph-properties fo:margin-left="0cm" fo:margin-right="-0.004cm" fo:margin-top="0.176cm" fo:margin-bottom="0cm" fo:line-height="0.482cm" fo:text-align="justify" style:justify-single-word="false" fo:hyphenation-ladder-count="no-limit" fo:text-indent="0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9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 style:list-style-name="L2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 style:list-style-name="L3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 style:list-style-name="L4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5">
      <style:paragraph-properties fo:line-height="150%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fo:color="#000000" style:text-position="0% 100%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2" fo:letter-spacing="normal" fo:language="pl" fo:country="PL" fo:font-style="normal" fo:font-weight="normal" style:font-name-asian="Tahoma1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font-name="Times New Roman2" fo:letter-spacing="normal" fo:language="pl" fo:country="PL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6" style:family="text">
      <style:text-properties fo:font-variant="normal" fo:text-transform="none" fo:color="#000000" style:font-name="Times New Roman2" fo:letter-spacing="normal" fo:language="pl" fo:country="PL" fo:font-style="normal" fo:font-weight="normal" style:font-name-asian="Arial-BoldMT" style:font-weight-asian="normal" style:font-name-complex="Arial-BoldMT" style:font-weight-complex="normal"/>
    </style:style>
    <style:style style:name="T7" style:family="text">
      <style:text-properties fo:font-variant="normal" fo:text-transform="none" fo:color="#000000" style:font-name="Times New Roman2" fo:letter-spacing="normal" fo:language="pl" fo:country="PL" fo:font-style="normal" fo:font-weight="normal" style:font-name-asian="Arial-BoldMT" style:language-asian="ar" style:country-asian="SA" style:font-style-asian="normal" style:font-weight-asian="normal" style:font-name-complex="Arial-BoldMT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pl" fo:country="PL" fo:font-style="normal" fo:font-weight="normal" style:font-name-asian="Tahoma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font-name="Poppins" fo:letter-spacing="normal" fo:language="pl" fo:country="PL" fo:font-style="normal" fo:font-weight="normal" style:font-name-asian="Arial-BoldMT" style:language-asian="ar" style:country-asian="SA" style:font-style-asian="normal" style:font-weight-asian="normal" style:font-name-complex="Arial-BoldMT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(nieobowiązkowy) FORMULARZA ODSTĄPIENIA OD UMOWY</text:p>
      <text:p text:style-name="P2"/>
      <text:p text:style-name="P4">(formularz ten należy wypełnić i odesłać tylko w przypadku chęci i możliwości odstąpienia od umowy sprzedaży zawieranej na odległość, więcej informacji o odstąpieniu w Regulaminie Serwisu )</text:p>
      <text:list xml:id="list8598157277709701227" text:style-name="L1">
        <text:list-item>
          <text:p text:style-name="P9">Adresat "Usługodawca"</text:p>
        </text:list-item>
      </text:list>
      <text:p text:style-name="P8"><text:span text:style-name="Domyślna_20_czcionka_20_akapitu"><text:span text:style-name="T9">Przedsiębiorca Marcin Zaleski, prowadzący działalność gospodarczą pod firmą: „Marcin Zaleski ul. Wyspiańskiego, nr 11, lok. 1, 46-203 Kluczbork NIP: 7511784785 Regon: 520086430”, z siedzibą w: woj. opolskim, pow. Kluczborski, gm. Kluczbork, miejsc. Kluczbork, Wyspiańskiego, nr 11, lok. 1, 46-203, poczta Kluczbork, wpisana do CEiDG, NIP:7511784785, nr REGON:520086430</text:span></text:span><text:span text:style-name="Domyślna_20_czcionka_20_akapitu"><text:span text:style-name="T7"> </text:span></text:span></text:p>
      <text:p text:style-name="P8"><text:span text:style-name="Domyślna_20_czcionka_20_akapitu"><text:span text:style-name="T7"/></text:span></text:p>
      <text:list xml:id="list35532217" text:continue-numbering="true" text:style-name="L1">
        <text:list-item>
          <text:p text:style-name="P9">Ja/My(*) niniejszym informuję/informujemy(*) o moim/naszym odstąpieniu od umowy o świadczenie następującej usługi(*)</text:p>
        </text:list-item>
      </text:list>
      <text:p text:style-name="P1">................................................................................................................................................................</text:p>
      <text:list xml:id="list8046020198760239755" text:style-name="L2">
        <text:list-item>
          <text:p text:style-name="P10">Data zawarcia umowy(*)/odbioru(*)</text:p>
        </text:list-item>
        <text:list-item>
          <text:p text:style-name="P10">Imię i nazwisko konsumenta(-ów)</text:p>
        </text:list-item>
      </text:list>
      <text:p text:style-name="P1">................................................................................................................................................................</text:p>
      <text:list xml:id="list6911412495391376942" text:style-name="L3">
        <text:list-item>
          <text:p text:style-name="P11">Adres konsumenta(-ów)</text:p>
        </text:list-item>
      </text:list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list xml:id="list8089309616667667648" text:style-name="L4">
        <text:list-item>
          <text:p text:style-name="P12">Podpis konsumenta(-ów) (<text:span text:style-name="T1">tylko jeżeli niniejszy formularz jest przesyłany w wersji papierowej</text:span><text:span text:style-name="T10">)</text:span></text:p>
        </text:list-item>
      </text:list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list xml:id="list9124035961110361101" text:style-name="L5">
        <text:list-item>
          <text:p text:style-name="P13">Data</text:p>
        </text:list-item>
      </text:list>
      <text:p text:style-name="P3"/>
      <text:p text:style-name="P5">(*) niepotrzebne przekreślić.</text:p>
      <text:p text:style-name="P5"/>
      <text:p text:style-name="P6">Wg art. 22<text:span text:style-name="T2">1 </text:span><text:span text:style-name="T3">Ustawy z dnia 23 kwietnia 1964r. Kodeks cywilny (Dz.U.1964 nr 16 poz.93 z późn.zm.):</text:span></text:p>
      <text:p text:style-name="P7">Za konsumenta uważa się osobę fizyczną dokonującą z przedsiębiorcą czynności prawnej niezwiązanej bezpośrednio z jej działalnością gospodarczą lub zawodow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Poppins" svg:font-family="Poppins"/>
    <style:font-face style:name="Tahoma2" svg:font-family="Tahoma"/>
    <style:font-face style:name="TimesNewRomanPSMT" svg:font-family="TimesNewRomanPSMT" style:font-family-generic="roman"/>
    <style:font-face style:name="Tahoma1" svg:font-family="Tahoma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8S</meta:editing-duration>
    <meta:editing-cycles>25</meta:editing-cycles>
    <meta:generator>OpenOffice/4.1.15$Win32 OpenOffice.org_project/4115m2$Build-9813</meta:generator>
    <dc:date>2025-05-09T15:26:33.91</dc:date>
    <dc:creator>k.rzeznik </dc:creator>
    <meta:document-statistic meta:table-count="0" meta:image-count="0" meta:object-count="0" meta:page-count="1" meta:paragraph-count="19" meta:word-count="167" meta:character-count="2179"/>
    <meta:user-defined meta:name="Info 1"/>
    <meta:user-defined meta:name="Info 2"/>
    <meta:user-defined meta:name="Info 3"/>
    <meta:user-defined meta:name="Info 4"/>
  </office:meta>
</office:document-meta>
</file>